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P7" style:family="paragraph" style:parent-style-name="DICTAMEN">
      <style:text-properties officeooo:paragraph-rsid="00746f29"/>
    </style:style>
    <style:style style:name="P8" style:family="paragraph" style:parent-style-name="TEXTO">
      <style:text-properties officeooo:paragraph-rsid="00746f29"/>
    </style:style>
    <style:style style:name="P9" style:family="paragraph" style:parent-style-name="Encabezado_20_y_20_firmas_20_dictamen">
      <style:text-properties officeooo:paragraph-rsid="0079f695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2d519"/>
    </style:style>
    <style:style style:name="T5" style:family="text">
      <style:text-properties officeooo:rsid="00746f2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46f29" style:font-weight-asian="bold" style:font-weight-complex="bold"/>
    </style:style>
    <style:style style:name="T8" style:family="text">
      <style:text-properties officeooo:rsid="0074b2fc"/>
    </style:style>
    <style:style style:name="T9" style:family="text">
      <style:text-properties officeooo:rsid="0075c775"/>
    </style:style>
    <style:style style:name="T10" style:family="text">
      <style:text-properties officeooo:rsid="007612aa"/>
    </style:style>
    <style:style style:name="T11" style:family="text">
      <style:text-properties officeooo:rsid="0077251e"/>
    </style:style>
    <style:style style:name="T12" style:family="text">
      <style:text-properties officeooo:rsid="008f7d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La Comisión de <text:span text:style-name="T5">Obras y Servicios Públicos </text:span>ha considerado el proyecto de <text:span text:style-name="T5">Comunicación </text:span><text:span text:style-name="T7">51797 CD – FP-PS</text:span><text:span text:style-name="T5">, de </text:span><text:span text:style-name="T11">la</text:span><text:span text:style-name="T5"> diputad</text:span><text:span text:style-name="T11">a</text:span><text:span text:style-name="T5"> </text:span><text:span text:style-name="T11">Mahmud</text:span><text:span text:style-name="T5">, por el cual se solicita disponga informar si el Ministerio de Infraestructura, Servicios Públicos y Hábitat tiene proyectada la refacción y puesta en valor del edificio del </text:span><text:span text:style-name="T11">H</text:span><text:span text:style-name="T5">ospital de </text:span><text:span text:style-name="T11">N</text:span><text:span text:style-name="T5">iños </text:span><text:span text:style-name="T11">D</text:span><text:span text:style-name="T5">r. Orlando Alassia de la ciudad de Santa Fe</text:span>; y, por las razones expuestas en los fundamentos y las que podrá dar el miembro informante, esta Comisión aconseja la aprobación <text:span text:style-name="T4">del texto presentado </text:span><text:span text:style-name="T5">con modificaciones</text:span><text:span text:style-name="T4">, el </text:span>que a continuación se transcribe:</text:p>
      <text:p text:style-name="P7"/>
      <text:p text:style-name="P7"><text:s text:c="29"/><text:span text:style-name="T6">PROYECTO DE COMUNICACIÓN</text:span></text:p>
      <text:p text:style-name="P8"/>
      <text:p text:style-name="P8">La Cámara de Diputados de la Provincia vería con agrado que el Poder Ejecutivo, por intermedio del organismo que corresponda, informe <text:span text:style-name="T8">lo siguiente: </text:span></text:p>
      <text:p text:style-name="P8">a) <text:span text:style-name="T9">detalle de las obras de infraestructura, refacción y puesta en valor del hospital Alassia y, en su caso, especifique estado de ejecución, remitiendo copia del cronograma que se estableció para el cumplimiento de las mismas</text:span>;</text:p>
      <text:p text:style-name="P8"><text:span text:style-name="T9">b</text:span>) <text:span text:style-name="T9">la totalidad</text:span> <text:span text:style-name="T9">d</text:span>el presupuesto afectado para <text:span text:style-name="T9">la ejecución de las obras de mantenimiento, refacción y conservación del hospital Alassia; y</text:span></text:p>
      <text:p text:style-name="P8"><text:span text:style-name="T9">c</text:span>) <text:span text:style-name="T9">remita copia de las actuación labradas al efecto de la contestación del estado edilicio del edificio del hospital, </text:span><text:span text:style-name="T10">su estado de ejecución y cronograma de ejecución de cada etapa. </text:span></text:p>
      <text:p text:style-name="P8"/>
      <text:p text:style-name="DICTAMEN"/>
      <text:p text:style-name="P9">Sala de Comisión <text:span text:style-name="T12">Mixta, 20 de septiembre 2023</text:span></text:p>
      <text:p text:style-name="Encabezado_20_y_20_firmas_20_dictamen">García – Basile – Cándido – Garibay – Giustiniani - Senn</text:p>
      <text:p text:style-name="Encabezado_20_y_20_firmas_20_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6T09:21:57.489203917</meta:creation-date>
    <meta:editing-duration>PT34M26S</meta:editing-duration>
    <meta:editing-cycles>9</meta:editing-cycles>
    <meta:generator>LibreOffice/7.5.3.2$Linux_X86_64 LibreOffice_project/50$Build-2</meta:generator>
    <dc:title>3- Sin modificaciones</dc:title>
    <dc:date>2023-09-21T12:46:53.927455350</dc:date>
    <meta:print-date>2023-09-21T08:57:30.523498659</meta:print-date>
    <meta:document-statistic meta:table-count="0" meta:image-count="1" meta:object-count="0" meta:page-count="1" meta:paragraph-count="15" meta:word-count="277" meta:character-count="1816" meta:non-whitespace-character-count="1516"/>
  </office:meta>
</office:document-meta>
</file>